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654723F.png"/>
  <manifest:file-entry manifest:media-type="image/png" manifest:full-path="Pictures/100000000000032000000258860CDE26.png"/>
  <manifest:file-entry manifest:media-type="image/png" manifest:full-path="Pictures/100000000000032000000258196C0341.png"/>
  <manifest:file-entry manifest:media-type="image/png" manifest:full-path="Pictures/10000000000003200000025890046C89.png"/>
  <manifest:file-entry manifest:media-type="image/png" manifest:full-path="Pictures/100000000000032000000258ADBCDCE4.png"/>
  <manifest:file-entry manifest:media-type="image/png" manifest:full-path="Pictures/10000000000003200000025808BB0444.png"/>
  <manifest:file-entry manifest:media-type="image/png" manifest:full-path="Pictures/100000000000032000000258938704DF.png"/>
  <manifest:file-entry manifest:media-type="image/png" manifest:full-path="Pictures/1000000000000320000002588E8426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82cm" draw:z-index="0"><draw:image xlink:href="Pictures/1000000000000320000002588E84266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2.098cm" draw:z-index="1"><draw:image xlink:href="Pictures/10000000000003200000025890046C8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0cm" svg:y="0.201cm" svg:width="16.999cm" svg:height="21.976cm" draw:z-index="2"><draw:image xlink:href="Pictures/10000000000003200000025808BB044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4" text:anchor-type="paragraph" svg:width="16.999cm" svg:height="22.209cm" draw:z-index="3"><draw:image xlink:href="Pictures/100000000000032000000258D654723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6" text:anchor-type="paragraph" svg:width="16.999cm" svg:height="22.384cm" draw:z-index="4"><draw:image xlink:href="Pictures/100000000000032000000258938704D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7" text:anchor-type="paragraph" svg:width="16.999cm" svg:height="21.976cm" draw:z-index="5"><draw:image xlink:href="Pictures/100000000000032000000258860CDE2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8" text:anchor-type="paragraph" svg:width="16.999cm" svg:height="22.045cm" draw:z-index="6"><draw:image xlink:href="Pictures/100000000000032000000258ADBCDCE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9" text:anchor-type="paragraph" svg:width="16.999cm" svg:height="22.273cm" draw:z-index="7"><draw:image xlink:href="Pictures/100000000000032000000258196C034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09:47:42</meta:creation-date>
    <dc:date>2008-12-03T10:01:36</dc:date>
    <meta:editing-cycles>1</meta:editing-cycles>
    <meta:editing-duration>PT13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8" meta:object-count="0" meta:page-count="8" meta:paragraph-count="0" meta:word-count="0" meta:character-count="0"/>
  </office:meta>
</office:document-meta>
</file>